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977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urora Scamardell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imothy Scicluna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scalle van Noort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Hidde Terpstra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runo Rafael Pereira Severi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aya Yordanova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licia Spillan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Tsakalidis Stylianos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Lisa Roukem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eroen Wierenga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Niels de Jager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ia Michael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ocito Martina Eli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ndy de Heer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haralambous Georgi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rnone Allessandro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Esmee Poule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Lukas Eijking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Nienke Janse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ladimiros Papadopoulos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Nadia Houboub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irella Terman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Thom Kuype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ka Krijgsman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Hendrik Pos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ael Ellul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Jael Ellu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aniel Degenaars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Daniel Degenaar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ndrik Poss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ika Krijgsma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hom Kuyper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Mirella Terma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adia Houboub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Vladimiros Papadopoul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ienke Jansen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Lukas Eijkin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smee Poulen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none Allessandr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haralambous Georgios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Mandy de He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cito Martina Eliana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Maria Michae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iels de Jager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Jeroen Wiereng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isa Roukema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Tsakalidis Stylia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icia Spillane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Naya Yordano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runo Rafael Pereira Severino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Hidde Terps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scalle van Noort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Timothy Sciclu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rora Scamardella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Shania Bouman</meta:initial-creator>
    <dc:creator>Shania Bouman</dc:creator>
    <meta:creation-date>2024-12-24T00:46:44Z</meta:creation-date>
    <dc:date>2025-01-26T17:17:39Z</dc:date>
    <meta:editing-duration>PT0S</meta:editing-duration>
  </office:meta>
</office:document-meta>
</file>