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8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ousel_A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table:number-columns-repeated="2" table:style-name="ce1"/>
          <table:table-cell office:value-type="string" table:style-name="ce14">
            <text:p>Time</text:p>
          </table:table-cell>
          <table:table-cell office:value-type="string" table:style-name="ce15">
            <text:p>Minuten</text:p>
          </table:table-cell>
          <table:table-cell office:value-type="string" table:style-name="ce15">
            <text:p>Room 3 Herbs</text:p>
          </table:table-cell>
          <table:table-cell office:value-type="string" table:style-name="ce15">
            <text:p>Room 4 Free pour</text:p>
          </table:table-cell>
          <table:table-cell office:value-type="string" table:style-name="ce17">
            <text:p>Room 5 Drink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4">
            <text:p>9:00/9: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,2,3,4,</text:p>
          </table:table-cell>
          <table:table-cell office:value-type="string" table:style-name="ce15">
            <text:p>5,6,7,8,</text:p>
          </table:table-cell>
          <table:table-cell office:value-type="string" table:style-name="ce17">
            <text:p>9,10,11,12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8">
            <text:p>9:15/9: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,10,11,12</text:p>
          </table:table-cell>
          <table:table-cell office:value-type="string" table:style-name="ce1">
            <text:p>1,2,3,4,</text:p>
          </table:table-cell>
          <table:table-cell office:value-type="string" table:style-name="ce19">
            <text:p>5,6,7,8,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9:30/9:4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5,6,7,8,</text:p>
          </table:table-cell>
          <table:table-cell office:value-type="string" table:style-name="ce21">
            <text:p>9,10,11,12</text:p>
          </table:table-cell>
          <table:table-cell office:value-type="string" table:style-name="ce23">
            <text:p>1,2,3,4,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4">
            <text:p>9:45/9:5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3,14,15,16</text:p>
          </table:table-cell>
          <table:table-cell office:value-type="string" table:style-name="ce15">
            <text:p>18,19,20,21,22</text:p>
          </table:table-cell>
          <table:table-cell office:value-type="string" table:style-name="ce17">
            <text:p>23,24,25,26,27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8">
            <text:p>10:00/10: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3,24,25,26,27</text:p>
          </table:table-cell>
          <table:table-cell office:value-type="string" table:style-name="ce1">
            <text:p>13,14,15,16</text:p>
          </table:table-cell>
          <table:table-cell office:value-type="string" table:style-name="ce19">
            <text:p>18,19,20,21,2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20">
            <text:p>10:15/10:2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,19,20,21,22</text:p>
          </table:table-cell>
          <table:table-cell office:value-type="string" table:style-name="ce21">
            <text:p>23,24,25,26,27</text:p>
          </table:table-cell>
          <table:table-cell office:value-type="string" table:style-name="ce23">
            <text:p>13,14,15,16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Room 0.03</text:p>
          </table:table-cell>
          <table:table-cell table:style-name="ce1"/>
          <table:table-cell office:value-type="string" table:style-name="ce1">
            <text:p>Room 0.03</text:p>
          </table:table-cell>
          <table:table-cell table:style-name="ce1"/>
          <table:table-cell office:value-type="string" table:style-name="ce1">
            <text:p>Restaurant</text:p>
          </table:table-cell>
          <table:table-cell table:style-name="ce1"/>
          <table:table-cell office:value-type="string" table:style-name="ce1">
            <text:p>Restaurant</text:p>
          </table:table-cell>
          <table:table-cell table:style-name="ce1"/>
          <table:table-cell office:value-type="string" table:style-name="ce1">
            <text:p>Restaurant</text:p>
          </table:table-cell>
          <table:table-cell table:style-name="ce1"/>
          <table:table-cell office:value-type="string" table:style-name="ce1">
            <text:p>Restaurant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mber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Development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Mise en place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Bar set up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Story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Presentation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Cleaning</text:p>
          </table:table-cell>
          <table:table-cell office:value-type="string" table:style-name="ce1">
            <text:p>Minutes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Nocito Martina Eliana</text:p>
          </table:table-cell>
          <table:table-cell office:value-type="string" table:style-name="ce5">
            <text:p>9:55/10: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:15/10:2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:25/10:3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:30/10:3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0:35/10:4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:45/10:5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Pascalle van Noort</text:p>
          </table:table-cell>
          <table:table-cell office:value-type="string" table:style-name="ce9">
            <text:p>9:55/10:1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:15/10:2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:25/10:3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:30/10:35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0:35/10:4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:45/10:5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runo Rafael Pereira Severino</text:p>
          </table:table-cell>
          <table:table-cell office:value-type="string" table:style-name="ce5">
            <text:p>9:55/10: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:40/10:5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:50/10:5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:55/11:0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1:00/11: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10/11:1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licia Spillane</text:p>
          </table:table-cell>
          <table:table-cell office:value-type="string" table:style-name="ce9">
            <text:p>9:55/10:1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0:40/10:5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:50/10:5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:55/11:0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1:00/11: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1:10/11:15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Lisa Roukema</text:p>
          </table:table-cell>
          <table:table-cell office:value-type="string" table:style-name="ce5">
            <text:p>10:45/11:0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:05/11: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15/11: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:20/11:2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1:25/11:3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35/11:4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Niels de Jager</text:p>
          </table:table-cell>
          <table:table-cell office:value-type="string" table:style-name="ce9">
            <text:p>10:45/11:0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1:05/11: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1:15/11:2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1:20/11:25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1:25/11:3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1:35/11:4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urora Scamardella</text:p>
          </table:table-cell>
          <table:table-cell office:value-type="string" table:style-name="ce5">
            <text:p>10:45/11:0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:30/11:4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40/11:4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:45/11:5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1:50/12:0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00/12:0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haralambous Georgios</text:p>
          </table:table-cell>
          <table:table-cell office:value-type="string" table:style-name="ce9">
            <text:p>10:45/11:0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1:30/11:4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1:40/11:4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1:45/11:5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1:50/12:0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2:00/12:05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Darani Said</text:p>
          </table:table-cell>
          <table:table-cell office:value-type="string" table:style-name="ce5">
            <text:p>11:35/11:5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:55/12: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05/12: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:10/12:1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2:15/12:2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25/12:3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Mika Krijgsman</text:p>
          </table:table-cell>
          <table:table-cell office:value-type="string" table:style-name="ce9">
            <text:p>11:35/11:5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1:55/12:0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2:05/12: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2:10/12:15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2:15/12:2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2:25/12:3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Nadia Houboub</text:p>
          </table:table-cell>
          <table:table-cell office:value-type="string" table:style-name="ce5">
            <text:p>11:35/11:5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2:20/12:3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30/12:3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:35/12:4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2:40/12:5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50/12:5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Thom Kuyper</text:p>
          </table:table-cell>
          <table:table-cell office:value-type="string" table:style-name="ce9">
            <text:p>11:35/11:5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2:20/12:3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2:30/12:3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2:35/12:4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2:40/12:5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2:50/12:55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Hendrik Poss</text:p>
          </table:table-cell>
          <table:table-cell office:value-type="string" table:style-name="ce5">
            <text:p>12:25/12:4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2:45/12:5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55/13: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3:00/13:0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3:05/13: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:15/13:2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Naya Yordanova</text:p>
          </table:table-cell>
          <table:table-cell office:value-type="string" table:style-name="ce9">
            <text:p>12:25/12:4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2:45/12:5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2:55/13:0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3:00/13:05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3:05/13: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3:15/13:2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Daniel Degenaars</text:p>
          </table:table-cell>
          <table:table-cell office:value-type="string" table:style-name="ce5">
            <text:p>12:25/12:4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3:10/13: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:20/13: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3:25/13:3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3:30/13:4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:40/13:4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Nienke Jansen</text:p>
          </table:table-cell>
          <table:table-cell office:value-type="string" table:style-name="ce9">
            <text:p>12:25/12:4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3:10/13:2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3:20/13:2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3:25/13:3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3:30/13:4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3:40/13:45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Maria Michael</text:p>
          </table:table-cell>
          <table:table-cell office:value-type="string" table:style-name="ce5">
            <text:p>13:15/13:3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3:35/13:4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:45/13:5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3:50/13:5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3:55/14: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05/14: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Vladimiros Papadopoulos</text:p>
          </table:table-cell>
          <table:table-cell office:value-type="string" table:style-name="ce9">
            <text:p>13:15/13:3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3:35/13:4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3:45/13:5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3:50/13:55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3:55/14:0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4:05/14:1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Lukas Eijking</text:p>
          </table:table-cell>
          <table:table-cell office:value-type="string" table:style-name="ce5">
            <text:p>13:15/13:3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4:00/14: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10/14: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4:15/14:2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4:20/14:3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30/14:3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none Allessandro</text:p>
          </table:table-cell>
          <table:table-cell office:value-type="string" table:style-name="ce9">
            <text:p>13:15/13:3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4:00/14: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4:10/14:1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4:15/14:2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4:20/14:3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4:30/14:35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Mandy de Heer</text:p>
          </table:table-cell>
          <table:table-cell office:value-type="string" table:style-name="ce5">
            <text:p>14:05/14: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4:25/14:3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35/14:4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4:40/14:4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4:45/14:5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55/15:0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Mirella Terman</text:p>
          </table:table-cell>
          <table:table-cell office:value-type="string" table:style-name="ce9">
            <text:p>14:05/14: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4:25/14:3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4:35/14:4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4:40/14:45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4:45/14:5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4:55/15:0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Jeroen Wierenga</text:p>
          </table:table-cell>
          <table:table-cell office:value-type="string" table:style-name="ce4">
            <text:p>14:05/14: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4:50/15:0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5:00/15:0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5:05/15:1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5:10/15: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5:20/15:3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Tsakalidis Stylianos</text:p>
          </table:table-cell>
          <table:table-cell office:value-type="string" table:style-name="ce8">
            <text:p>14:05/14: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4:50/15:0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5:00/15:0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5:05/15:1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5:10/15:2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5:20/15:3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Jael Ellul</text:p>
          </table:table-cell>
          <table:table-cell office:value-type="string" table:style-name="ce5">
            <text:p>15:00/15: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5:20/15:3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5:30/15:3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5:35/15:40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5:40/15:5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5:55/16:0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Hidde Terpstra</text:p>
          </table:table-cell>
          <table:table-cell office:value-type="string" table:style-name="ce8">
            <text:p>15:00/15:2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5:20/15:3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5:30/15:3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5:35/15:40</text:p>
          </table:table-cell>
          <table:table-cell office:value-type="float" office:value="2.5" table:style-name="ce8">
            <text:p>2,5</text:p>
          </table:table-cell>
          <table:table-cell office:value-type="string" table:style-name="ce8">
            <text:p>15:40/15:55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5:55/16:00</text:p>
          </table:table-cell>
          <table:table-cell office:value-type="float" office:value="5" table:style-name="ce10">
            <text:p>5</text:p>
          </table:table-cell>
          <table:table-cell table:number-columns-repeated="1637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Timothy Scicluna</text:p>
          </table:table-cell>
          <table:table-cell office:value-type="string" table:style-name="ce12">
            <text:p>15:30/15:5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5:50/16: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6:00/16:0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6:05/16:10</text:p>
          </table:table-cell>
          <table:table-cell office:value-type="float" office:value="2.5" table:style-name="ce12">
            <text:p>2,5</text:p>
          </table:table-cell>
          <table:table-cell office:value-type="string" table:style-name="ce12">
            <text:p>16:10/16: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6:20/16:25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7" table:style-name="ro2">
          <table:table-cell table:number-columns-repeated="2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  <table:table table:name="Mysteriebox_Agenda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2">
          <table:table-cell table:number-columns-repeated="2" table:style-name="ce1"/>
          <table:table-cell office:value-type="string" table:style-name="ce1">
            <text:p>1st floor</text:p>
          </table:table-cell>
          <table:table-cell table:style-name="ce1"/>
          <table:table-cell office:value-type="string" table:style-name="ce1">
            <text:p>1st floor</text:p>
          </table:table-cell>
          <table:table-cell table:style-name="ce1"/>
          <table:table-cell office:value-type="string" table:style-name="ce1">
            <text:p>1st floor</text:p>
          </table:table-cell>
          <table:table-cell table:style-name="ce1"/>
          <table:table-cell office:value-type="string" table:style-name="ce1">
            <text:p>plane</text:p>
          </table:table-cell>
          <table:table-cell table:style-name="ce1"/>
          <table:table-cell office:value-type="string" table:style-name="ce1">
            <text:p>plane</text:p>
          </table:table-cell>
          <table:table-cell table:style-name="ce1"/>
          <table:table-cell office:value-type="string" table:style-name="ce1">
            <text:p>plane</text:p>
          </table:table-cell>
          <table:table-cell table:style-name="ce1"/>
          <table:table-cell office:value-type="string" table:style-name="ce1">
            <text:p>plane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ystery box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Development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Mise en place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Bar set up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Story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Presentation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Cleaning</text:p>
          </table:table-cell>
          <table:table-cell office:value-type="string" table:style-name="ce1">
            <text:p>Minutes</text:p>
          </table:table-cell>
          <table:table-cell table:number-columns-repeated="1636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Timothy Scicluna</text:p>
          </table:table-cell>
          <table:table-cell office:value-type="string" table:style-name="ce16">
            <text:p>9:00/9:1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9:10/10:1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0:10/10: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0:20/10:2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0:25/10:3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0:30/10: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0:40/10:4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Hidde Terpstra</text:p>
          </table:table-cell>
          <table:table-cell office:value-type="string" table:style-name="ce2">
            <text:p>9:00/9:1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9:10/10: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0:10/10: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20/10: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0:25/10:3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0:30/10: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40/10:4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4">
            <text:p>Jael Ellul</text:p>
          </table:table-cell>
          <table:table-cell office:value-type="string" table:style-name="ce5">
            <text:p>9:00/9:1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9:10/10:1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0:35/10:4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:45/10:5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0:50/10:5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0:55/11: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05/11:1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Tsakalidis Stylianos</text:p>
          </table:table-cell>
          <table:table-cell office:value-type="string" table:style-name="ce22">
            <text:p>9:00/9: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9:10/10:1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0:35/10:4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0:45/10:5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0:50/10:55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10:55/11:0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1:05/11:10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Jeroen Wierenga</text:p>
          </table:table-cell>
          <table:table-cell office:value-type="string" table:style-name="ce16">
            <text:p>9:50/10:0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0:00/11:0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1:00/11: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1:10/11:1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1:15/11:2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1:20/11:3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1:30/11:3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Mirella Terman</text:p>
          </table:table-cell>
          <table:table-cell office:value-type="string" table:style-name="ce2">
            <text:p>9:50/10:0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:00/11: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1:00/11: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1:10/11: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1:15/11:2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1:20/11:3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1:30/11:3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4">
            <text:p>Mandy de Heer</text:p>
          </table:table-cell>
          <table:table-cell office:value-type="string" table:style-name="ce5">
            <text:p>9:50/10:0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0:00/11:0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1:25/11:3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35/11:4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1:40/11:4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1:45/11:5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:55/12:0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Arnone Allessandro</text:p>
          </table:table-cell>
          <table:table-cell office:value-type="string" table:style-name="ce22">
            <text:p>9:50/10:0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0:00/11:0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1:25/11:3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1:35/11:4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1:40/11:45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11:45/11:5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1:55/12:00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Lukas Eijking</text:p>
          </table:table-cell>
          <table:table-cell office:value-type="string" table:style-name="ce16">
            <text:p>10:40/10:5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0:50/11:5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1:50/12:0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2:00/12:0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2:05/12:1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2:10/12: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2:20/12:2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Vladimiros Papadopoulos</text:p>
          </table:table-cell>
          <table:table-cell office:value-type="string" table:style-name="ce2">
            <text:p>10:40/10:5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:50/11:5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1:50/12: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/12:0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2:05/12:1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2:10/12: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20/12:2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4">
            <text:p>Maria Michael</text:p>
          </table:table-cell>
          <table:table-cell office:value-type="string" table:style-name="ce5">
            <text:p>10:40/10:5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0:50/11:5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2:15/12:2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25/12:3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2:30/12:3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2:35/12:4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2:45/12:5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Daniel Hegenaars</text:p>
          </table:table-cell>
          <table:table-cell office:value-type="string" table:style-name="ce22">
            <text:p>10:40/10:5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0:50/11:5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2:15/12:2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2:25/12:3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2:30/12:35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12:35/12:4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2:45/12:50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Nienke Jansen</text:p>
          </table:table-cell>
          <table:table-cell office:value-type="string" table:style-name="ce16">
            <text:p>11:30/11:4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1:40/12:4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2:40/12:5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2:50/12:5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2:55/13:0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3:00/13: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3:10/13:1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Naya Yordanova</text:p>
          </table:table-cell>
          <table:table-cell office:value-type="string" table:style-name="ce2">
            <text:p>11:30/11:4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1:40/12:4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2:40/12:5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50/12: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2:55/13:0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3:00/13: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3:10/13:1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Hendrik Poss</text:p>
          </table:table-cell>
          <table:table-cell office:value-type="string" table:style-name="ce5">
            <text:p>11:30/11:4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1:40/12:4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3:05/13: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:15/13: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3:20/13:2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3:25/13:3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:35/13:4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Thom Kuyper</text:p>
          </table:table-cell>
          <table:table-cell office:value-type="string" table:style-name="ce22">
            <text:p>11:30/11:4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1:40/12:4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3:05/13:1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3:15/13:2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3:20/13:25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13:25/13:3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3:35/13:40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Nadia Houboub</text:p>
          </table:table-cell>
          <table:table-cell office:value-type="string" table:style-name="ce16">
            <text:p>12:20/12:3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2:30/13:3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3:30/13: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3:40/13:4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3:45/13:5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3:50/14:0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4:00/14:0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Mika Krijgsman</text:p>
          </table:table-cell>
          <table:table-cell office:value-type="string" table:style-name="ce2">
            <text:p>12:20/12:3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2:30/13:3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3:30/13: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3:40/13: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:45/13:5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3:50/14: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4:00/14:0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Darani Said</text:p>
          </table:table-cell>
          <table:table-cell office:value-type="string" table:style-name="ce5">
            <text:p>12:20/12:3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2:30/13:3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3:55/14: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05/14: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4:10/14:1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4:15/14:2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25/14:3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Charalambous Georgios</text:p>
          </table:table-cell>
          <table:table-cell office:value-type="string" table:style-name="ce22">
            <text:p>12:20/12:3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2:30/13:3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3:55/14:0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:05/14:1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4:10/14:15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14:15/14:2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:25/14:30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Aurora Scamardella</text:p>
          </table:table-cell>
          <table:table-cell office:value-type="string" table:style-name="ce16">
            <text:p>13:10/13:2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3:20/14:2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4:20/14:3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4:30/14:3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4:35/14:4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4:40/14:5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4:50/14:5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Niels de Jager</text:p>
          </table:table-cell>
          <table:table-cell office:value-type="string" table:style-name="ce2">
            <text:p>13:10/13:2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3:20/14: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4:20/14:3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4:30/14: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:35/14:4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4:40/14:5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4:50/14:5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Lisa Roukema</text:p>
          </table:table-cell>
          <table:table-cell office:value-type="string" table:style-name="ce5">
            <text:p>13:10/13:20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13:20/14:2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4:45/15:5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4:55/15: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5:00/15:05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>15:05/15: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5:15/15:2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Alicia Spillane</text:p>
          </table:table-cell>
          <table:table-cell office:value-type="string" table:style-name="ce22">
            <text:p>13:10/13:2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3:20/14:2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4:45/15:5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:55/15:0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5:00/15:05</text:p>
          </table:table-cell>
          <table:table-cell office:value-type="float" office:value="2.5" table:style-name="ce21">
            <text:p>2,5</text:p>
          </table:table-cell>
          <table:table-cell office:value-type="string" table:style-name="ce21">
            <text:p>15:05/15:1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5:15/15:20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Bruno Rafael Pereira Severino</text:p>
          </table:table-cell>
          <table:table-cell office:value-type="string" table:style-name="ce16">
            <text:p>14:00/14:1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4:10/15:10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5:10/15:2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5:20/15:2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15:25/15:30</text:p>
          </table:table-cell>
          <table:table-cell office:value-type="float" office:value="2.5" table:style-name="ce15">
            <text:p>2,5</text:p>
          </table:table-cell>
          <table:table-cell office:value-type="string" table:style-name="ce15">
            <text:p>15:30/15: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5:40/15:45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Pascalle van Noort</text:p>
          </table:table-cell>
          <table:table-cell office:value-type="string" table:style-name="ce2">
            <text:p>14:00/14:1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4:10/15: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5:10/15: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:20/15: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:25/15:30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15:30/15: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:40/15:45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6">
            <text:p>Nocito Martina Eliana</text:p>
          </table:table-cell>
          <table:table-cell office:value-type="string" table:style-name="ce28">
            <text:p>14:00/14:1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14:10/15:10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15:35/15:4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15:45/15:50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5:50/15:55</text:p>
          </table:table-cell>
          <table:table-cell office:value-type="float" office:value="2.5" table:style-name="ce27">
            <text:p>2,5</text:p>
          </table:table-cell>
          <table:table-cell office:value-type="string" table:style-name="ce27">
            <text:p>15:55/16:0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16:05/16:15</text:p>
          </table:table-cell>
          <table:table-cell office:value-type="float" office:value="5" table:style-name="ce29">
            <text:p>5</text:p>
          </table:table-cell>
          <table:table-cell table:number-columns-repeated="16368"/>
        </table:table-row>
        <table:table-row table:number-rows-repeated="3"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2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Mysteriebox_Agenda.$A$1:Mysteriebox_Agenda.$P$29" table:base-cell-address="Mysteriebox_Agen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hania Bouman</meta:initial-creator>
    <dc:creator>Michel de Ruiter</dc:creator>
    <meta:creation-date>2024-10-08T10:22:53Z</meta:creation-date>
    <dc:date>2025-01-28T14:39:52Z</dc:date>
    <meta:print-date>2025-01-28T14:39:03Z</meta:print-date>
    <meta:editing-duration>PT0S</meta:editing-duration>
  </office:meta>
</office:document-meta>
</file>